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bold" style:text-blinking="false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bold" style:text-blinking="fals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Veuillez compléter et renvoyer le présent formulaire uniquement si vous souhaitez vous rétracter du contrat.)</text:p>
      <text:p text:style-name="P3">modifier le texte en GRAS</text:p>
      <text:p text:style-name="P1"/>
      <text:p text:style-name="P1"><text:tab/><text:tab/><text:tab/><text:tab/><text:tab/><text:tab/><text:tab/></text:p>
      <text:p text:style-name="P1"><text:tab/><text:tab/><text:tab/><text:tab/><text:tab/><text:tab/><text:tab/><text:tab/>URBAN CONFORT</text:p>
      <text:p text:style-name="P1"><text:tab/><text:tab/><text:tab/><text:tab/><text:tab/><text:tab/><text:tab/><text:tab/>Service Rétractation</text:p>
      <text:p text:style-name="P1"><text:tab/><text:tab/><text:tab/><text:tab/><text:tab/><text:tab/><text:tab/><text:tab/>139 BD GAMBETTA</text:p>
      <text:p text:style-name="P1"><text:tab/><text:tab/><text:tab/><text:tab/><text:tab/><text:tab/><text:tab/><text:tab/>06000 NICE</text:p>
      <text:p text:style-name="P1"><text:tab/><text:tab/><text:tab/><text:tab/><text:tab/><text:tab/><text:tab/><text:tab/>Tel 04.93.970.442</text:p>
      <text:p text:style-name="P1"><text:tab/><text:tab/><text:tab/><text:tab/><text:tab/><text:tab/><text:tab/><text:tab/>info@urbanconfortnice.com</text:p>
      <text:p text:style-name="P1"/>
      <text:p text:style-name="P1"/>
      <text:p text:style-name="P1">A <text:span text:style-name="T1">(lieu)</text:span> le <text:span text:style-name="T1">(date)</text:span></text:p>
      <text:p text:style-name="P1"/>
      <text:p text:style-name="P1"/>
      <text:p text:style-name="P1"/>
      <text:p text:style-name="P1"/>
      <text:p text:style-name="P1">OBJET : DEMANDE DE RETRACTATION</text:p>
      <text:p text:style-name="P4"><text:span text:style-name="T3"/></text:p>
      <text:p text:style-name="P4"><text:span text:style-name="T3"/></text:p>
      <text:p text:style-name="P4"><text:span text:style-name="T3"><text:line-break/>Je vous notifie par la présente ma rétractation du contrat portant sur la vente du bien</text:span><text:span text:style-name="T5"> (numéro de commande)</text:span><text:span text:style-name="T3"> et ou pour la prestation de services ci-dessous :<text:line-break/></text:span></text:p>
      <text:p text:style-name="P4"><text:span text:style-name="T3">Commandé le </text:span><text:span text:style-name="T5">(date) </text:span><text:span text:style-name="T4">sur le site www.urbanconfortnice.com</text:span><text:span text:style-name="T3"> /reçu le : </text:span><text:span text:style-name="T5">(date)</text:span><text:span text:style-name="T3"><text:line-break/></text:span></text:p>
      <text:p text:style-name="P4"><text:span text:style-name="T3">Nom du consommateur :  </text:span><text:span text:style-name="T5">xxxxxxxxxxxxxxxx</text:span><text:span text:style-name="T3"><text:line-break/>Adresse du consommateur <text:s/>: </text:span><text:span text:style-name="T5"> xxxxxxxxxxxxxxxx</text:span></text:p>
      <text:p text:style-name="P4"><text:span text:style-name="T3"/></text:p>
      <text:p text:style-name="P4"><text:span text:style-name="T3"/></text:p>
      <text:p text:style-name="P4"><text:span text:style-name="T3"><text:line-break/>Signature du <text:s/>consommateur (uniquement en cas de notification du présent formulaire sur papier) : 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0:22:02.81</meta:creation-date>
    <meta:document-statistic meta:table-count="0" meta:image-count="0" meta:object-count="0" meta:page-count="1" meta:paragraph-count="15" meta:word-count="104" meta:character-count="757"/>
    <dc:date>2015-12-11T10:30:59.06</dc:date>
    <meta:editing-duration>PT8M56S</meta:editing-duration>
    <meta:editing-cycles>1</meta:editing-cycles>
    <meta:generator>OpenOffice.org/3.4.1$Win32 OpenOffice.org_project/341m1$Build-9593</meta:generator>
  </office:meta>
</office:document-meta>
</file>